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cdba6491d963287b9a7d149bd1b2a1.png"/>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neem.wiki.sensoft-nex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eem.wiki.sensoft-next.com/doku.php?id=wiki:pagename" text:style-name="Internet_20_link" text:visited-style-name="Visited_20_Internet_20_Link">pagename</text:a> or use an additional <text:a xlink:type="simple" xlink:href="https://neem.wiki.sensoft-nex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eem.wiki.sensoft-nex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neem.wiki.sensoft-nex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fcdba6491d963287b9a7d149bd1b2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cfcdba6491d963287b9a7d149bd1b2a1.png" xlink:type="simple" xlink:show="embed" xlink:actuate="onLoad"/></draw:frame></text:p>
      <text:p text:style-name="Text_20_body">Resize to given width:            <draw:frame draw:style-name="media" draw:name="2" text:anchor-type="as-char" draw:z-index="2" svg:width="1.3229166666667cm" svg:height="1.3229166666667cm"><draw:image xlink:href="Pictures/cfcdba6491d963287b9a7d149bd1b2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fcdba6491d963287b9a7d149bd1b2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fcdba6491d963287b9a7d149bd1b2a1.png" xlink:type="simple" xlink:show="embed" xlink:actuate="onLoad"/></draw:frame></text:p>
      <text:p text:style-name="Text_20_body"><draw:frame draw:style-name="medialeft" draw:name="6" text:anchor-type="paragraph" draw:z-index="6" svg:width="3.3866666666667cm" svg:height="3.3866666666667cm"><draw:image xlink:href="Pictures/cfcdba6491d963287b9a7d149bd1b2a1.png" xlink:type="simple" xlink:show="embed" xlink:actuate="onLoad"/></draw:frame></text:p>
      <text:p text:style-name="Text_20_body"><draw:frame draw:style-name="mediacenter" draw:name="7" text:anchor-type="paragraph" draw:z-index="7" svg:width="3.3866666666667cm" svg:height="3.3866666666667cm"><draw:image xlink:href="Pictures/cfcdba6491d963287b9a7d149bd1b2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fcdba6491d963287b9a7d149bd1b2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neem.wiki.sensoft-nex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neem.wiki.sensoft-nex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neem.wiki.sensoft-nex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eem.wiki.sensoft-nex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eem.wiki.sensoft-next.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6/11/0031209/fully-autonomous-drones-have-killed-human-soldiers-for-the-first-time?utm_source=rss1.0mainlinkanon&amp;amp;utm_medium=feed" text:style-name="Internet_20_link" text:visited-style-name="Visited_20_Internet_20_Link">Fully Autonomous Drones Have Killed Human Soldiers For the First Time</text:a> par BeauHD (%2026/%06/%11 %11:%Jun)</text:p>
        </text:list-item>
        <text:list-item>
          <text:p text:style-name="List_20_1_Content"><text:a xlink:type="simple" xlink:href="https://science.slashdot.org/story/26/06/10/2040212/humans-prefer-to-walk-anticlockwise-scientists-find?utm_source=rss1.0mainlinkanon&amp;amp;utm_medium=feed" text:style-name="Internet_20_link" text:visited-style-name="Visited_20_Internet_20_Link">Humans Prefer To Walk Anticlockwise, Scientists Find</text:a> par BeauHD (%2026/%06/%11 %07:%Jun)</text:p>
        </text:list-item>
        <text:list-item>
          <text:p text:style-name="List_20_1_Content"><text:a xlink:type="simple" xlink:href="https://hardware.slashdot.org/story/26/06/10/2045213/solar-beats-coal-in-the-us-for-the-first-month-ever?utm_source=rss1.0mainlinkanon&amp;amp;utm_medium=feed" text:style-name="Internet_20_link" text:visited-style-name="Visited_20_Internet_20_Link">Solar Beats Coal In the US For the First Month Ever</text:a> par BeauHD (%2026/%06/%11 %03:%Jun)</text:p>
        </text:list-item>
        <text:list-item>
          <text:p text:style-name="List_20_1_Content"><text:a xlink:type="simple" xlink:href="https://it.slashdot.org/story/26/06/10/2053232/microsoft-defender-rogueplanet-zero-day-grants-system-privileges?utm_source=rss1.0mainlinkanon&amp;amp;utm_medium=feed" text:style-name="Internet_20_link" text:visited-style-name="Visited_20_Internet_20_Link">Microsoft Defender 'RoguePlanet' Zero-Day Grants SYSTEM Privileges</text:a> par BeauHD (%2026/%06/%10 %23:%Jun)</text:p>
        </text:list-item>
        <text:list-item>
          <text:p text:style-name="List_20_1_Content_Last"><text:a xlink:type="simple" xlink:href="https://news.slashdot.org/story/26/06/10/2030213/visa-plugs-its-payment-network-into-chatgpt?utm_source=rss1.0mainlinkanon&amp;amp;utm_medium=feed" text:style-name="Internet_20_link" text:visited-style-name="Visited_20_Internet_20_Link">Visa Plugs Its Payment Network Into ChatGPT</text:a> par BeauHD (%2026/%06/%10 %22:%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