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mentation_neem_afd"/><text:bookmark-start text:name="__RefHeading___documentation_neem_afd_1"/><text:bookmark-start text:name="documentation_neem_afd"/>Documentation NEEM (AFD)<text:bookmark-end text:name="__RefHeading___documentation_neem_afd_1"/><text:bookmark-end text:name="documentation_neem_afd"/></text:h>
      <text:list text:style-name="List_20_1" text:continue-numbering="false">
        <text:list-item>
          <text:p text:style-name="List_20_1_Content_First"> <text:a xlink:type="simple" xlink:href="https://neem.wiki.sensoft-next.com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neem.wiki.sensoft-next.com/doku.php?id=procedures:proceduresoperationnelles" text:style-name="Internet_20_link" text:visited-style-name="Visited_20_Internet_20_Link">proceduresoperationnelles</text:a></text:p>
        </text:list-item>
        <text:list-item>
          <text:p text:style-name="List_20_1_Content"> <text:a xlink:type="simple" xlink:href="https://neem.wiki.sensoft-next.com/doku.php?id=procedure:gestionclientele:personnephysique:personnephysique_add" text:style-name="Internet_20_link" text:visited-style-name="Visited_20_Internet_20_Link">personnephysique_add</text:a></text:p>
        </text:list-item>
        <text:list-item>
          <text:p text:style-name="List_20_1_Content"> <text:a xlink:type="simple" xlink:href="https://neem.wiki.sensoft-next.com/doku.php?id=procedure:gestionclientele:personnephysique:personnephysique_show" text:style-name="Internet_20_link" text:visited-style-name="Visited_20_Internet_20_Link">personnephysique_show</text:a></text:p>
        </text:list-item>
        <text:list-item>
          <text:p text:style-name="List_20_1_Content"> <text:a xlink:type="simple" xlink:href="https://neem.wiki.sensoft-next.com/doku.php?id=procedure:gestionclientele:personnephysique:personnephysique_search" text:style-name="Internet_20_link" text:visited-style-name="Visited_20_Internet_20_Link">personnephysique_search</text:a></text:p>
        </text:list-item>
        <text:list-item>
          <text:p text:style-name="List_20_1_Content"> <text:a xlink:type="simple" xlink:href="https://neem.wiki.sensoft-next.com/doku.php?id=procedure:gestionclientele:personnephysique:personnephysique_edit" text:style-name="Internet_20_link" text:visited-style-name="Visited_20_Internet_20_Link">personnephysique_edit</text:a></text:p>
        </text:list-item>
        <text:list-item>
          <text:p text:style-name="List_20_1_Content"> <text:a xlink:type="simple" xlink:href="https://neem.wiki.sensoft-next.com/doku.php?id=procedure:gestionclientele:personnephysique:personnephysique_attri_comple" text:style-name="Internet_20_link" text:visited-style-name="Visited_20_Internet_20_Link">personnephysique_attri_comple</text:a></text:p>
        </text:list-item>
        <text:list-item>
          <text:p text:style-name="List_20_1_Content"> <text:a xlink:type="simple" xlink:href="https://neem.wiki.sensoft-next.com/doku.php?id=procedure:gestionclientele:personnephysique:personnephysique_export" text:style-name="Internet_20_link" text:visited-style-name="Visited_20_Internet_20_Link">personnephysique_export</text:a></text:p>
        </text:list-item>
        <text:list-item>
          <text:p text:style-name="List_20_1_Content"> <text:a xlink:type="simple" xlink:href="https://neem.wiki.sensoft-next.com/doku.php?id=procedure:gestionclientele:personnemorale:personnemorale_add" text:style-name="Internet_20_link" text:visited-style-name="Visited_20_Internet_20_Link">personnemorale_add</text:a></text:p>
        </text:list-item>
        <text:list-item>
          <text:p text:style-name="List_20_1_Content"> <text:a xlink:type="simple" xlink:href="https://neem.wiki.sensoft-next.com/doku.php?id=procedure:gestionclientele:personnemorale:personnemorale_show" text:style-name="Internet_20_link" text:visited-style-name="Visited_20_Internet_20_Link">personnemorale_show</text:a></text:p>
        </text:list-item>
        <text:list-item>
          <text:p text:style-name="List_20_1_Content"> <text:a xlink:type="simple" xlink:href="https://neem.wiki.sensoft-next.com/doku.php?id=procedure:gestionclientele:personnemorale:personnemorale_search" text:style-name="Internet_20_link" text:visited-style-name="Visited_20_Internet_20_Link">personnemorale_search</text:a></text:p>
        </text:list-item>
        <text:list-item>
          <text:p text:style-name="List_20_1_Content"> <text:a xlink:type="simple" xlink:href="https://neem.wiki.sensoft-next.com/doku.php?id=procedure:gestionclientele:personnemorale:personnemorale_edit" text:style-name="Internet_20_link" text:visited-style-name="Visited_20_Internet_20_Link">personnemorale_edit</text:a></text:p>
        </text:list-item>
        <text:list-item>
          <text:p text:style-name="List_20_1_Content"> <text:a xlink:type="simple" xlink:href="https://neem.wiki.sensoft-next.com/doku.php?id=procedure:gestionclientele:personnemorale:personnemorale_attri_comple" text:style-name="Internet_20_link" text:visited-style-name="Visited_20_Internet_20_Link">personnemorale_attri_comple</text:a></text:p>
        </text:list-item>
        <text:list-item>
          <text:p text:style-name="List_20_1_Content"> <text:a xlink:type="simple" xlink:href="https://neem.wiki.sensoft-next.com/doku.php?id=procedure:gestionclientele:personnemorale:personnemorale_export" text:style-name="Internet_20_link" text:visited-style-name="Visited_20_Internet_20_Link">personnemorale_export</text:a></text:p>
        </text:list-item>
        <text:list-item>
          <text:p text:style-name="List_20_1_Content"> <text:a xlink:type="simple" xlink:href="https://neem.wiki.sensoft-next.com/doku.php?id=procedure:gestionclientele:clients:client_add" text:style-name="Internet_20_link" text:visited-style-name="Visited_20_Internet_20_Link">client_add</text:a></text:p>
        </text:list-item>
        <text:list-item>
          <text:p text:style-name="List_20_1_Content"> <text:a xlink:type="simple" xlink:href="https://neem.wiki.sensoft-next.com/doku.php?id=procedure:gestionclientele:clients:client_entrepriseindividuelle_add" text:style-name="Internet_20_link" text:visited-style-name="Visited_20_Internet_20_Link">client_entrepriseindividuelle_add</text:a></text:p>
        </text:list-item>
        <text:list-item>
          <text:p text:style-name="List_20_1_Content"> <text:a xlink:type="simple" xlink:href="https://neem.wiki.sensoft-next.com/doku.php?id=procedure:gestionclientele:clients:client_search" text:style-name="Internet_20_link" text:visited-style-name="Visited_20_Internet_20_Link">client_search</text:a></text:p>
        </text:list-item>
        <text:list-item>
          <text:p text:style-name="List_20_1_Content"> <text:a xlink:type="simple" xlink:href="https://neem.wiki.sensoft-next.com/doku.php?id=procedure:gestionclientele:clients:list_client_show" text:style-name="Internet_20_link" text:visited-style-name="Visited_20_Internet_20_Link">list_client_show</text:a></text:p>
        </text:list-item>
        <text:list-item>
          <text:p text:style-name="List_20_1_Content"> <text:a xlink:type="simple" xlink:href="https://neem.wiki.sensoft-next.com/doku.php?id=procedure:gestionclientele:clients:list_client_export" text:style-name="Internet_20_link" text:visited-style-name="Visited_20_Internet_20_Link">list_client_export</text:a></text:p>
        </text:list-item>
        <text:list-item>
          <text:p text:style-name="List_20_1_Content"> <text:a xlink:type="simple" xlink:href="https://neem.wiki.sensoft-next.com/doku.php?id=procedure:gestionclientele:clients:client_show" text:style-name="Internet_20_link" text:visited-style-name="Visited_20_Internet_20_Link">client_show</text:a></text:p>
        </text:list-item>
        <text:list-item>
          <text:p text:style-name="List_20_1_Content"> <text:a xlink:type="simple" xlink:href="https://neem.wiki.sensoft-next.com/doku.php?id=procedure:gestionclientele:clients:client_edit" text:style-name="Internet_20_link" text:visited-style-name="Visited_20_Internet_20_Link">client_edit</text:a></text:p>
        </text:list-item>
        <text:list-item>
          <text:p text:style-name="List_20_1_Content"> <text:a xlink:type="simple" xlink:href="https://neem.wiki.sensoft-next.com/doku.php?id=procedure:gestionclientele:clients:adhesion_client" text:style-name="Internet_20_link" text:visited-style-name="Visited_20_Internet_20_Link">adhesion_client</text:a></text:p>
        </text:list-item>
        <text:list-item>
          <text:p text:style-name="List_20_1_Content"> <text:a xlink:type="simple" xlink:href="https://neem.wiki.sensoft-next.com/doku.php?id=procedure:gestionclientele:clients:demission_client" text:style-name="Internet_20_link" text:visited-style-name="Visited_20_Internet_20_Link">demission_client</text:a></text:p>
        </text:list-item>
        <text:list-item>
          <text:p text:style-name="List_20_1_Content"> <text:a xlink:type="simple" xlink:href="https://neem.wiki.sensoft-next.com/doku.php?id=procedure:gestionclientele:clients:adhesionstontine_list" text:style-name="Internet_20_link" text:visited-style-name="Visited_20_Internet_20_Link">adhesionstontine_list</text:a></text:p>
        </text:list-item>
        <text:list-item>
          <text:p text:style-name="List_20_1_Content"> <text:a xlink:type="simple" xlink:href="https://neem.wiki.sensoft-next.com/doku.php?id=procedure:gestionclientele:comptes:compte_create" text:style-name="Internet_20_link" text:visited-style-name="Visited_20_Internet_20_Link">compte_create</text:a></text:p>
        </text:list-item>
        <text:list-item>
          <text:p text:style-name="List_20_1_Content"> <text:a xlink:type="simple" xlink:href="https://neem.wiki.sensoft-next.com/doku.php?id=procedure:gestionclientele:comptes:compte_activate" text:style-name="Internet_20_link" text:visited-style-name="Visited_20_Internet_20_Link">compte_activate</text:a></text:p>
        </text:list-item>
        <text:list-item>
          <text:p text:style-name="List_20_1_Content"> <text:a xlink:type="simple" xlink:href="https://neem.wiki.sensoft-next.com/doku.php?id=procedure:gestionclientele:comptes:compte_list" text:style-name="Internet_20_link" text:visited-style-name="Visited_20_Internet_20_Link">compte_list</text:a></text:p>
        </text:list-item>
        <text:list-item>
          <text:p text:style-name="List_20_1_Content"> <text:a xlink:type="simple" xlink:href="https://neem.wiki.sensoft-next.com/doku.php?id=procedure:gestionclientele:comptes:compte_search" text:style-name="Internet_20_link" text:visited-style-name="Visited_20_Internet_20_Link">compte_search</text:a></text:p>
        </text:list-item>
        <text:list-item>
          <text:p text:style-name="List_20_1_Content"> <text:a xlink:type="simple" xlink:href="https://neem.wiki.sensoft-next.com/doku.php?id=procedure:gestionclientele:comptes:compte_showhistory" text:style-name="Internet_20_link" text:visited-style-name="Visited_20_Internet_20_Link">compte_showhistory</text:a></text:p>
        </text:list-item>
        <text:list-item>
          <text:p text:style-name="List_20_1_Content"> <text:a xlink:type="simple" xlink:href="https://neem.wiki.sensoft-next.com/doku.php?id=procedure:gestionclientele:comptes:compte_showopdate" text:style-name="Internet_20_link" text:visited-style-name="Visited_20_Internet_20_Link">compte_showopdate</text:a></text:p>
        </text:list-item>
        <text:list-item>
          <text:p text:style-name="List_20_1_Content"> <text:a xlink:type="simple" xlink:href="https://neem.wiki.sensoft-next.com/doku.php?id=procedure:gestionclientele:compte:compte_enopposition" text:style-name="Internet_20_link" text:visited-style-name="Visited_20_Internet_20_Link">compte_enopposition</text:a></text:p>
        </text:list-item>
        <text:list-item>
          <text:p text:style-name="List_20_1_Content"> <text:a xlink:type="simple" xlink:href="https://neem.wiki.sensoft-next.com/doku.php?id=procedure:gestionclientele:compte:compte_leveropposition" text:style-name="Internet_20_link" text:visited-style-name="Visited_20_Internet_20_Link">compte_leveropposition</text:a></text:p>
        </text:list-item>
        <text:list-item>
          <text:p text:style-name="List_20_1_Content"> <text:a xlink:type="simple" xlink:href="https://neem.wiki.sensoft-next.com/doku.php?id=procedure:gestionclientele:compte:compte_modification" text:style-name="Internet_20_link" text:visited-style-name="Visited_20_Internet_20_Link">compte_modification</text:a></text:p>
        </text:list-item>
        <text:list-item>
          <text:p text:style-name="List_20_1_Content"> <text:a xlink:type="simple" xlink:href="https://neem.wiki.sensoft-next.com/doku.php?id=procedure:gestionclientele:compte:compte_add_attribcomp" text:style-name="Internet_20_link" text:visited-style-name="Visited_20_Internet_20_Link">compte_add_attribcomp</text:a></text:p>
        </text:list-item>
        <text:list-item>
          <text:p text:style-name="List_20_1_Content"> <text:a xlink:type="simple" xlink:href="https://neem.wiki.sensoft-next.com/doku.php?id=procedure:gestionclientele:compte:compte_bloquer" text:style-name="Internet_20_link" text:visited-style-name="Visited_20_Internet_20_Link">compte_bloquer</text:a></text:p>
        </text:list-item>
        <text:list-item>
          <text:p text:style-name="List_20_1_Content"> <text:a xlink:type="simple" xlink:href="https://neem.wiki.sensoft-next.com/doku.php?id=procedure:gestionclientele:compte:compte_debloque" text:style-name="Internet_20_link" text:visited-style-name="Visited_20_Internet_20_Link">compte_debloque</text:a></text:p>
        </text:list-item>
        <text:list-item>
          <text:p text:style-name="List_20_1_Content"> <text:a xlink:type="simple" xlink:href="https://neem.wiki.sensoft-next.com/doku.php?id=procedure:gestionclientele:compte:compte_export_list" text:style-name="Internet_20_link" text:visited-style-name="Visited_20_Internet_20_Link">compte_export_list</text:a></text:p>
        </text:list-item>
        <text:list-item>
          <text:p text:style-name="List_20_1_Content"> <text:a xlink:type="simple" xlink:href="https://neem.wiki.sensoft-next.com/doku.php?id=procedure:gestionclientele:compte:dateshow" text:style-name="Internet_20_link" text:visited-style-name="Visited_20_Internet_20_Link">dateshow</text:a></text:p>
        </text:list-item>
        <text:list-item>
          <text:p text:style-name="List_20_1_Content"> <text:a xlink:type="simple" xlink:href="https://neem.wiki.sensoft-next.com/doku.php?id=procedure:gestionclientele:compte:interetshow" text:style-name="Internet_20_link" text:visited-style-name="Visited_20_Internet_20_Link">interetshow</text:a></text:p>
        </text:list-item>
        <text:list-item>
          <text:p text:style-name="List_20_1_Content"> <text:a xlink:type="simple" xlink:href="https://neem.wiki.sensoft-next.com/doku.php?id=procedure:gestionclientele:compte:fraisshow" text:style-name="Internet_20_link" text:visited-style-name="Visited_20_Internet_20_Link">fraisshow</text:a></text:p>
        </text:list-item>
        <text:list-item>
          <text:p text:style-name="List_20_1_Content"> <text:a xlink:type="simple" xlink:href="https://neem.wiki.sensoft-next.com/doku.php?id=procedure:gestionclientele:compte:motantbloqueradd" text:style-name="Internet_20_link" text:visited-style-name="Visited_20_Internet_20_Link">motantbloqueradd</text:a></text:p>
        </text:list-item>
        <text:list-item>
          <text:p text:style-name="List_20_1_Content"> <text:a xlink:type="simple" xlink:href="https://neem.wiki.sensoft-next.com/doku.php?id=procedure:gestionclientele:compte:motantbloquerdelete" text:style-name="Internet_20_link" text:visited-style-name="Visited_20_Internet_20_Link">motantbloquerdelete</text:a></text:p>
        </text:list-item>
        <text:list-item>
          <text:p text:style-name="List_20_1_Content"> <text:a xlink:type="simple" xlink:href="https://neem.wiki.sensoft-next.com/doku.php?id=procedure:gestionclientele:compte:mandataireadd" text:style-name="Internet_20_link" text:visited-style-name="Visited_20_Internet_20_Link">mandataireadd</text:a></text:p>
        </text:list-item>
        <text:list-item>
          <text:p text:style-name="List_20_1_Content"> <text:a xlink:type="simple" xlink:href="https://neem.wiki.sensoft-next.com/doku.php?id=procedure:gestionclientele:compte:mandatairedelete" text:style-name="Internet_20_link" text:visited-style-name="Visited_20_Internet_20_Link">mandatairedelete</text:a></text:p>
        </text:list-item>
        <text:list-item>
          <text:p text:style-name="List_20_1_Content"> <text:a xlink:type="simple" xlink:href="https://neem.wiki.sensoft-next.com/doku.php?id=procedure:gestionclientele:compte:compte_cloture" text:style-name="Internet_20_link" text:visited-style-name="Visited_20_Internet_20_Link">compte_cloture</text:a></text:p>
        </text:list-item>
        <text:list-item>
          <text:p text:style-name="List_20_1_Content"> <text:a xlink:type="simple" xlink:href="https://neem.wiki.sensoft-next.com/doku.php?id=procedure:gestionclientele:compte:pisteaudit" text:style-name="Internet_20_link" text:visited-style-name="Visited_20_Internet_20_Link">pisteaudit</text:a></text:p>
        </text:list-item>
        <text:list-item>
          <text:p text:style-name="List_20_1_Content"> <text:a xlink:type="simple" xlink:href="https://neem.wiki.sensoft-next.com/doku.php?id=procedure:gestionclientele:organisation:ajouter_nouvelemployeur" text:style-name="Internet_20_link" text:visited-style-name="Visited_20_Internet_20_Link">ajouter_nouvelemployeur</text:a></text:p>
        </text:list-item>
        <text:list-item>
          <text:p text:style-name="List_20_1_Content"> <text:a xlink:type="simple" xlink:href="https://neem.wiki.sensoft-next.com/doku.php?id=procedure:gestionclientele:organisation:modifier_employeur" text:style-name="Internet_20_link" text:visited-style-name="Visited_20_Internet_20_Link">modifier_employeur</text:a></text:p>
        </text:list-item>
        <text:list-item>
          <text:p text:style-name="List_20_1_Content"> <text:a xlink:type="simple" xlink:href="https://neem.wiki.sensoft-next.com/doku.php?id=procedure:gestionclientele:organisation:rechercher_employeur" text:style-name="Internet_20_link" text:visited-style-name="Visited_20_Internet_20_Link">rechercher_employeur</text:a></text:p>
        </text:list-item>
        <text:list-item>
          <text:p text:style-name="List_20_1_Content"> <text:a xlink:type="simple" xlink:href="https://neem.wiki.sensoft-next.com/doku.php?id=procedure:gestionclientele:organisation:exporter_listemployeur" text:style-name="Internet_20_link" text:visited-style-name="Visited_20_Internet_20_Link">exporter_listemployeur</text:a></text:p>
        </text:list-item>
        <text:list-item>
          <text:p text:style-name="List_20_1_Content"> <text:a xlink:type="simple" xlink:href="https://neem.wiki.sensoft-next.com/doku.php?id=procedure:gestionclientele:wallet:creation_wallet" text:style-name="Internet_20_link" text:visited-style-name="Visited_20_Internet_20_Link">creation_wallet</text:a></text:p>
        </text:list-item>
        <text:list-item>
          <text:p text:style-name="List_20_1_Content"> <text:a xlink:type="simple" xlink:href="https://neem.wiki.sensoft-next.com/doku.php?id=procedure:gestionclientele:wallet:afficher_listwallet" text:style-name="Internet_20_link" text:visited-style-name="Visited_20_Internet_20_Link">afficher_listwallet</text:a></text:p>
        </text:list-item>
        <text:list-item>
          <text:p text:style-name="List_20_1_Content"> <text:a xlink:type="simple" xlink:href="https://neem.wiki.sensoft-next.com/doku.php?id=procedure:gestionclientele:tiers:creation_tiers" text:style-name="Internet_20_link" text:visited-style-name="Visited_20_Internet_20_Link">creation_tiers</text:a></text:p>
        </text:list-item>
        <text:list-item>
          <text:p text:style-name="List_20_1_Content"> <text:a xlink:type="simple" xlink:href="https://neem.wiki.sensoft-next.com/doku.php?id=procedure:epargne:depotaterme:consulter_dat" text:style-name="Internet_20_link" text:visited-style-name="Visited_20_Internet_20_Link">consulter_dat</text:a></text:p>
        </text:list-item>
        <text:list-item>
          <text:p text:style-name="List_20_1_Content"> <text:a xlink:type="simple" xlink:href="https://neem.wiki.sensoft-next.com/doku.php?id=procedure:epargne:depotaterme:param_panier" text:style-name="Internet_20_link" text:visited-style-name="Visited_20_Internet_20_Link">param_panier</text:a></text:p>
        </text:list-item>
        <text:list-item>
          <text:p text:style-name="List_20_1_Content"> <text:a xlink:type="simple" xlink:href="https://neem.wiki.sensoft-next.com/doku.php?id=procedure:epargne:depotaterme:calcul_panier" text:style-name="Internet_20_link" text:visited-style-name="Visited_20_Internet_20_Link">calcul_panier</text:a></text:p>
        </text:list-item>
        <text:list-item>
          <text:p text:style-name="List_20_1_Content"> <text:a xlink:type="simple" xlink:href="https://neem.wiki.sensoft-next.com/doku.php?id=procedure:epargne:depotaterme:consultation_dat" text:style-name="Internet_20_link" text:visited-style-name="Visited_20_Internet_20_Link">consultation_dat</text:a></text:p>
        </text:list-item>
        <text:list-item>
          <text:p text:style-name="List_20_1_Content"> <text:a xlink:type="simple" xlink:href="https://neem.wiki.sensoft-next.com/doku.php?id=procedure:epargne:depotagarantie:creation_dag" text:style-name="Internet_20_link" text:visited-style-name="Visited_20_Internet_20_Link">creation_dag</text:a></text:p>
        </text:list-item>
        <text:list-item>
          <text:p text:style-name="List_20_1_Content"> <text:a xlink:type="simple" xlink:href="https://neem.wiki.sensoft-next.com/doku.php?id=procedure:epargne:depotagarantie:consultation_dag" text:style-name="Internet_20_link" text:visited-style-name="Visited_20_Internet_20_Link">consultation_dag</text:a></text:p>
        </text:list-item>
        <text:list-item>
          <text:p text:style-name="List_20_1_Content"> <text:a xlink:type="simple" xlink:href="https://neem.wiki.sensoft-next.com/doku.php?id=procedure:epargne:deblocageanticipe:faire_deblocage_dat" text:style-name="Internet_20_link" text:visited-style-name="Visited_20_Internet_20_Link">faire_deblocage_dat</text:a></text:p>
        </text:list-item>
        <text:list-item>
          <text:p text:style-name="List_20_1_Content"> <text:a xlink:type="simple" xlink:href="https://neem.wiki.sensoft-next.com/doku.php?id=procedure:epargne:deblocageanticipe:faire_deblocage_dag" text:style-name="Internet_20_link" text:visited-style-name="Visited_20_Internet_20_Link">faire_deblocage_dag</text:a></text:p>
        </text:list-item>
        <text:list-item>
          <text:p text:style-name="List_20_1_Content"> <text:a xlink:type="simple" xlink:href="https://neem.wiki.sensoft-next.com/doku.php?id=procedure:credit:simulation:simulation_credit" text:style-name="Internet_20_link" text:visited-style-name="Visited_20_Internet_20_Link">simulation_credit</text:a></text:p>
        </text:list-item>
        <text:list-item>
          <text:p text:style-name="List_20_1_Content"> <text:a xlink:type="simple" xlink:href="https://neem.wiki.sensoft-next.com/doku.php?id=procedure:credit:simulation:simulation_credit_export" text:style-name="Internet_20_link" text:visited-style-name="Visited_20_Internet_20_Link">simulation_credit_export</text:a></text:p>
        </text:list-item>
        <text:list-item>
          <text:p text:style-name="List_20_1_Content"> <text:a xlink:type="simple" xlink:href="https://neem.wiki.sensoft-next.com/doku.php?id=procedure:credit:simulation:simulation_credit_redo" text:style-name="Internet_20_link" text:visited-style-name="Visited_20_Internet_20_Link">simulation_credit_redo</text:a></text:p>
        </text:list-item>
        <text:list-item>
          <text:p text:style-name="List_20_1_Content"> <text:a xlink:type="simple" xlink:href="https://neem.wiki.sensoft-next.com/doku.php?id=procedure:credit:demande:demandecredit_show" text:style-name="Internet_20_link" text:visited-style-name="Visited_20_Internet_20_Link">demandecredit_show</text:a></text:p>
        </text:list-item>
        <text:list-item>
          <text:p text:style-name="List_20_1_Content"> <text:a xlink:type="simple" xlink:href="https://neem.wiki.sensoft-next.com/doku.php?id=procedure:credit:demande:demandecredit_search" text:style-name="Internet_20_link" text:visited-style-name="Visited_20_Internet_20_Link">demandecredit_search</text:a></text:p>
        </text:list-item>
        <text:list-item>
          <text:p text:style-name="List_20_1_Content"> <text:a xlink:type="simple" xlink:href="https://neem.wiki.sensoft-next.com/doku.php?id=procedure:credit:demande:demandecredit_export" text:style-name="Internet_20_link" text:visited-style-name="Visited_20_Internet_20_Link">demandecredit_export</text:a></text:p>
        </text:list-item>
        <text:list-item>
          <text:p text:style-name="List_20_1_Content"> <text:a xlink:type="simple" xlink:href="https://neem.wiki.sensoft-next.com/doku.php?id=procedure:credit:demande:demandecredit_add" text:style-name="Internet_20_link" text:visited-style-name="Visited_20_Internet_20_Link">demandecredit_add</text:a></text:p>
        </text:list-item>
        <text:list-item>
          <text:p text:style-name="List_20_1_Content"> <text:a xlink:type="simple" xlink:href="https://neem.wiki.sensoft-next.com/doku.php?id=procedure:credit:demande:demandecredit_canceled" text:style-name="Internet_20_link" text:visited-style-name="Visited_20_Internet_20_Link">demandecredit_canceled</text:a></text:p>
        </text:list-item>
        <text:list-item>
          <text:p text:style-name="List_20_1_Content"> <text:a xlink:type="simple" xlink:href="https://neem.wiki.sensoft-next.com/doku.php?id=procedure:credit:demande:demandecredit_validate" text:style-name="Internet_20_link" text:visited-style-name="Visited_20_Internet_20_Link">demandecredit_validate</text:a></text:p>
        </text:list-item>
        <text:list-item>
          <text:p text:style-name="List_20_1_Content"> <text:a xlink:type="simple" xlink:href="https://neem.wiki.sensoft-next.com/doku.php?id=procedure:credit:demande:demandecredit_addattribut" text:style-name="Internet_20_link" text:visited-style-name="Visited_20_Internet_20_Link">demandecredit_addattribut</text:a></text:p>
        </text:list-item>
        <text:list-item>
          <text:p text:style-name="List_20_1_Content"> <text:a xlink:type="simple" xlink:href="https://neem.wiki.sensoft-next.com/doku.php?id=procedure:credit:newdossier:nouveaucredit_add" text:style-name="Internet_20_link" text:visited-style-name="Visited_20_Internet_20_Link">nouveaucredit_add</text:a></text:p>
        </text:list-item>
        <text:list-item>
          <text:p text:style-name="List_20_1_Content"> <text:a xlink:type="simple" xlink:href="https://neem.wiki.sensoft-next.com/doku.php?id=procedure:credit:newdossier:nouveaucredit_demande" text:style-name="Internet_20_link" text:visited-style-name="Visited_20_Internet_20_Link">nouveaucredit_demande</text:a></text:p>
        </text:list-item>
        <text:list-item>
          <text:p text:style-name="List_20_1_Content"> <text:a xlink:type="simple" xlink:href="https://neem.wiki.sensoft-next.com/doku.php?id=procedure:credit:saisi:dossiersaisi_show" text:style-name="Internet_20_link" text:visited-style-name="Visited_20_Internet_20_Link">dossiersaisi_show</text:a></text:p>
        </text:list-item>
        <text:list-item>
          <text:p text:style-name="List_20_1_Content"> <text:a xlink:type="simple" xlink:href="https://neem.wiki.sensoft-next.com/doku.php?id=procedure:credit:saisi:dossiersaisi_search" text:style-name="Internet_20_link" text:visited-style-name="Visited_20_Internet_20_Link">dossiersaisi_search</text:a></text:p>
        </text:list-item>
        <text:list-item>
          <text:p text:style-name="List_20_1_Content"> <text:a xlink:type="simple" xlink:href="https://neem.wiki.sensoft-next.com/doku.php?id=procedure:credit:saisi:dossiersaisi_export" text:style-name="Internet_20_link" text:visited-style-name="Visited_20_Internet_20_Link">dossiersaisi_export</text:a></text:p>
        </text:list-item>
        <text:list-item>
          <text:p text:style-name="List_20_1_Content"> <text:a xlink:type="simple" xlink:href="https://neem.wiki.sensoft-next.com/doku.php?id=procedure:credit:validation:validation_show" text:style-name="Internet_20_link" text:visited-style-name="Visited_20_Internet_20_Link">validation_show</text:a></text:p>
        </text:list-item>
        <text:list-item>
          <text:p text:style-name="List_20_1_Content"> <text:a xlink:type="simple" xlink:href="https://neem.wiki.sensoft-next.com/doku.php?id=procedure:credit:validation:validation" text:style-name="Internet_20_link" text:visited-style-name="Visited_20_Internet_20_Link">validation</text:a></text:p>
        </text:list-item>
        <text:list-item>
          <text:p text:style-name="List_20_1_Content_Last"> <text:a xlink:type="simple" xlink:href="https://neem.wiki.sensoft-next.com/doku.php?id=procedure:credit:forcage:forcage" text:style-name="Internet_20_link" text:visited-style-name="Visited_20_Internet_20_Link">forc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documentation_neem_afd</dc:title>
  </office:meta>
</office:document-meta>
</file>