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ocumentation_neem"/><text:bookmark-start text:name="__RefHeading___documentation_neem_1"/><text:bookmark-start text:name="documentation_neem"/>Documentation Neem<text:bookmark-end text:name="__RefHeading___documentation_neem_1"/><text:bookmark-end text:name="documentation_neem"/></text:h>
      <text:list text:style-name="List_20_1" text:continue-numbering="false">
        <text:list-item>
          <text:p text:style-name="List_20_1_Content_First"> <text:a xlink:type="simple" xlink:href="https://neem.wiki.sensoft-next.com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neem.wiki.sensoft-next.com/doku.php?id=procedures:proceduresoperationnelles" text:style-name="Internet_20_link" text:visited-style-name="Visited_20_Internet_20_Link">proceduresoperationnelles</text:a></text:p>
        </text:list-item>
        <text:list-item>
          <text:p text:style-name="List_20_1_Content"> <text:a xlink:type="simple" xlink:href="https://neem.wiki.sensoft-next.com/doku.php?id=procedure:gestionclientele:personnephysique:personnephysique_add" text:style-name="Internet_20_link" text:visited-style-name="Visited_20_Internet_20_Link">personnephysique_add</text:a></text:p>
        </text:list-item>
        <text:list-item>
          <text:p text:style-name="List_20_1_Content"> <text:a xlink:type="simple" xlink:href="https://neem.wiki.sensoft-next.com/doku.php?id=procedure:gestionclientele:personnephysique:personnephysique_show" text:style-name="Internet_20_link" text:visited-style-name="Visited_20_Internet_20_Link">personnephysique_show</text:a></text:p>
        </text:list-item>
        <text:list-item>
          <text:p text:style-name="List_20_1_Content"> <text:a xlink:type="simple" xlink:href="https://neem.wiki.sensoft-next.com/doku.php?id=procedure:gestionclientele:personnephysique:personnephysique_search" text:style-name="Internet_20_link" text:visited-style-name="Visited_20_Internet_20_Link">personnephysique_search</text:a></text:p>
        </text:list-item>
        <text:list-item>
          <text:p text:style-name="List_20_1_Content"> <text:a xlink:type="simple" xlink:href="https://neem.wiki.sensoft-next.com/doku.php?id=procedure:gestionclientele:personnephysique:personnephysique_attri_comple" text:style-name="Internet_20_link" text:visited-style-name="Visited_20_Internet_20_Link">personnephysique_attri_comple</text:a></text:p>
        </text:list-item>
        <text:list-item>
          <text:p text:style-name="List_20_1_Content"> <text:a xlink:type="simple" xlink:href="https://neem.wiki.sensoft-next.com/doku.php?id=procedure:gestionclientele:personnephysique:personnephysique_export" text:style-name="Internet_20_link" text:visited-style-name="Visited_20_Internet_20_Link">personnephysique_export</text:a></text:p>
        </text:list-item>
        <text:list-item>
          <text:p text:style-name="List_20_1_Content_Last"> <text:a xlink:type="simple" xlink:href="https://neem.wiki.sensoft-next.com/doku.php?id=procedure:gestionclientele:personnephysique:personnephysique_edit" text:style-name="Internet_20_link" text:visited-style-name="Visited_20_Internet_20_Link">personnephysique_ed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documentation_neem</dc:title>
  </office:meta>
</office:document-meta>
</file>