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cdba6491d963287b9a7d149bd1b2a1.png"/>
  <manifest:file-entry manifest:media-type="image/gif" manifest:full-path="Pictures/3aee9946469df9d932206e4eb1fe7a18.gif"/>
  <manifest:file-entry manifest:media-type="image/gif" manifest:full-path="Pictures/36bcd87b3e6f1940a6f2a7d4429b5ca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cfcdba6491d963287b9a7d149bd1b2a1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neem.wiki.sensoft-next.com/doku.php?id=wiki:syntax" text:style-name="Internet_20_link" text:visited-style-name="Visited_20_Internet_20_Link">syntax</text:a> which makes sure the datafiles remain readable outside the Wiki and eases the creation of structured texts. All data is stored in plain text files -- no database is required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neem.wiki.sensoft-next.com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3aee9946469df9d932206e4eb1fe7a18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36bcd87b3e6f1940a6f2a7d4429b5cae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